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Helvetica Neue', Helvet"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Header">
      <style:paragraph-properties fo:text-align="end" style:justify-single-word="false"/>
      <style:text-properties fo:font-size="11pt" officeooo:rsid="001be1b7" officeooo:paragraph-rsid="001ee802" style:font-size-asian="11pt" style:font-size-complex="11pt"/>
    </style:style>
    <style:style style:name="P2" style:family="paragraph" style:parent-style-name="Footer">
      <style:paragraph-properties fo:text-align="end" style:justify-single-word="false"/>
      <style:text-properties officeooo:paragraph-rsid="001d6d94"/>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fo:color="#000000" style:font-name="Arial" fo:font-size="11pt" style:font-size-asian="11pt" style:font-size-complex="11pt"/>
    </style:style>
    <style:style style:name="P5" style:family="paragraph" style:parent-style-name="Standard">
      <style:text-properties fo:color="#000000" style:font-name="Arial" fo:font-size="11pt" officeooo:paragraph-rsid="001ee802" style:font-size-asian="11pt" style:font-size-complex="11pt"/>
    </style:style>
    <style:style style:name="P6" style:family="paragraph" style:parent-style-name="Standard">
      <style:text-properties officeooo:paragraph-rsid="001ee802"/>
    </style:style>
    <style:style style:name="P7" style:family="paragraph" style:parent-style-name="Standard">
      <style:paragraph-properties fo:margin-left="0.499cm" fo:margin-right="0cm" fo:text-indent="-0.499cm" style:auto-text-indent="false">
        <style:tab-stops/>
      </style:paragraph-properties>
    </style:style>
    <style:style style:name="P8" style:family="paragraph" style:parent-style-name="Standard">
      <style:paragraph-properties fo:margin-left="0.499cm" fo:margin-right="0cm" fo:text-indent="-0.499cm" style:auto-text-indent="false">
        <style:tab-stops/>
      </style:paragraph-properties>
      <style:text-properties style:font-name="Arial" fo:font-size="11pt" style:font-size-asian="11pt" style:font-size-complex="11pt"/>
    </style:style>
    <style:style style:name="P9" style:family="paragraph" style:parent-style-name="Standard">
      <style:paragraph-properties fo:margin-left="0.499cm" fo:margin-right="0cm" fo:margin-top="0.101cm" fo:margin-bottom="0.101cm" loext:contextual-spacing="false" fo:text-indent="-0.499cm" style:auto-text-indent="false">
        <style:tab-stops/>
      </style:paragraph-properties>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style:text-properties officeooo:paragraph-rsid="001ee802"/>
    </style:style>
    <style:style style:name="P12" style:family="paragraph" style:parent-style-name="Standard">
      <style:paragraph-properties fo:margin-top="0.201cm" fo:margin-bottom="0.201cm" loext:contextual-spacing="false"/>
      <style:text-properties officeooo:paragraph-rsid="001ee802"/>
    </style:style>
    <style:style style:name="P13" style:family="paragraph" style:parent-style-name="Standard">
      <style:paragraph-properties fo:margin-top="0.302cm" fo:margin-bottom="0.302cm" loext:contextual-spacing="false"/>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officeooo:paragraph-rsid="001ee802"/>
    </style:style>
    <style:style style:name="P16" style:family="paragraph" style:parent-style-name="Footer">
      <style:paragraph-properties fo:text-align="end" style:justify-single-word="false"/>
      <style:text-properties officeooo:rsid="001d6d94" officeooo:paragraph-rsid="001d6d94"/>
    </style:style>
    <style:style style:name="P17" style:family="paragraph" style:parent-style-name="Standard" style:master-page-name="MP0">
      <style:paragraph-properties style:page-number="auto" fo:break-before="page"/>
    </style:style>
    <style:style style:name="T1" style:family="text">
      <style:text-properties fo:font-weight="bold" officeooo:rsid="001ee802" style:font-weight-asian="bold" style:font-weight-complex="bold"/>
    </style:style>
    <style:style style:name="T2" style:family="text">
      <style:text-properties fo:font-weight="bold" officeooo:rsid="001befce" style:font-weight-asian="bold" style:font-weight-complex="bold"/>
    </style:style>
    <style:style style:name="T3" style:family="text">
      <style:text-properties officeooo:rsid="001befce"/>
    </style:style>
    <style:style style:name="T4" style:family="text">
      <style:text-properties officeooo:rsid="001d6d94"/>
    </style:style>
    <style:style style:name="T5" style:family="text">
      <style:text-properties officeooo:rsid="001ee802"/>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size-asian="11pt" style:font-size-complex="11pt"/>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1be1b7" style:font-size-asian="11pt" style:font-size-complex="11pt"/>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officeooo:rsid="00222f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Default_20_Paragraph_20_Font"><text:span text:style-name="T6">„Auf dem Weg zu freien Formen des Justizvollzuges“</text:span></text:span></text:p>
      <text:p text:style-name="P3"/>
      <text:p text:style-name="P3">So lautete das Thema der Jahrestagung am 10./11.01.2020 in der Evangelischen Akademie in Meißen. Veranstalter waren, wie in den Vorjahren, die Sächsisch<text:span text:style-name="T11">e</text:span> Landeszentrale für Politische Bildung und der HAMMER WEG e.V., Verein zur Förderung Strafgefangener und Strafentlassener.</text:p>
      <text:p text:style-name="P3">In der zweitägigen Veranstaltung mit rund achtzig Teilnehmern verdichtete sich die Arbeit von zwanzig und mehr Jahren zu Ergebnissen, die sich sehen und umsetzen lassen.</text:p>
      <text:p text:style-name="Standard"><text:span text:style-name="Default_20_Paragraph_20_Font"><text:span text:style-name="T7">Wesentlich ursächlich war der Koalitionsvertrag</text:span></text:span><text:span text:style-name="Footnote_20_Reference"><text:span text:style-name="T7"><text:note text:id="ftn1" text:note-class="footnote"><text:note-citation>1</text:note-citation><text:note-body><text:p text:style-name="Footnote_20_Text"><text:s/>Ein Auszug aus dem Abschnitt des Koalitionsvertrags zum Justizvollzug ist u.a. nachzulesen in der Dresdner Gefangenenzeitung „Der Riegel“ Nr. 4/2019 S. 9-13</text:p></text:note-body></text:note></text:span></text:span><text:span text:style-name="Default_20_Paragraph_20_Font"><text:span text:style-name="T7">, in dem die Arbeitsaufträge an die junge Staatsregierung aus CDU, Grünen und SPD bis 2024 zusammengefasst sind. <text:s/></text:span></text:span></text:p>
      <text:p text:style-name="P3">Der Vertrag verpflichtet die Koalitionäre, innerhalb dieser Zeit den Justizvollzug umfassend <text:s/>zu reformieren.</text:p>
      <text:p text:style-name="Standard"><text:span text:style-name="Default_20_Paragraph_20_Font"><text:span text:style-name="T7">Die neue </text:span></text:span><text:span text:style-name="Default_20_Paragraph_20_Font"><text:span text:style-name="T8">Staatsministerin der Justiz und für Demokratie, Europa und Gleichstellung, Katja Meier, war trotz ihres in den ersten Tagen des neuen Amtes besonders angespannten Terminkalenders nach Meißen gekommen, um die für die Neugestaltung des Justizvollzuges zentralen Passagen des Vertrages persönlich vorzustellen und zu erläutern.</text:span></text:span></text:p>
      <text:p text:style-name="Standard"><text:span text:style-name="Default_20_Paragraph_20_Font"><text:span text:style-name="T8">Viele wichtige Bereiche werden angesprochen:</text:span></text:span></text:p>
      <text:p text:style-name="P7"><text:span text:style-name="Default_20_Paragraph_20_Font"><text:span text:style-name="T8">-<text:tab/>Personalausstattung und Arbeitsbedingungen werden verbessert, Ausbildungskapazitäten erhöht, medizinische und psychiatrische Versorgung ausgebaut.</text:span></text:span></text:p>
      <text:p text:style-name="P7"><text:span text:style-name="Default_20_Paragraph_20_Font"><text:span text:style-name="T8">-<text:tab/>In der Mitte des Vertrags findet sich der für die Tagung zentrale Satz:<text:line-break/>„Den Vollzug in freien Formen werden wir ausbauen, wobei insbesondere Angebote für Frauen und erwachsene Männer zu schaffen sind.“</text:span></text:span></text:p>
      <text:p text:style-name="P7"><text:span text:style-name="Default_20_Paragraph_20_Font"><text:span text:style-name="T8">-<text:tab/>Ressort- und trägerübergreifend soll die Resozialisierungsarbeit vor und nach der Haftentlassung sowie inner- und außerhalb des Justizvollzuges gestärkt werden. „Hierfür schaffen wir die entsprechenden rechtlichen und finanziellen Grundlagen.“</text:span></text:span></text:p>
      <text:p text:style-name="P7"><text:span text:style-name="Default_20_Paragraph_20_Font"><text:span text:style-name="T8">- <text:tab/>Die – begleitete - Vermeidung von Ersatzfreiheitsstrafen ist ebenso aufgenommen, wie</text:span></text:span></text:p>
      <text:p text:style-name="P7"><text:span text:style-name="Default_20_Paragraph_20_Font"><text:span text:style-name="T8">-<text:tab/>der Aufbau eines Forschungsinstitutes zur Weiterentwicklung vollzugspolitischer Maßnahmen.</text:span></text:span></text:p>
      <text:p text:style-name="P7"><text:span text:style-name="Default_20_Paragraph_20_Font"><text:span text:style-name="T8">-<text:tab/>Deutliche Schwerpunkte bildeten Aspekte der Sicherheit der Vollzugsanstalten und</text:span></text:span></text:p>
      <text:p text:style-name="P7"><text:span text:style-name="Default_20_Paragraph_20_Font"><text:span text:style-name="T8">-<text:tab/>des Opferschutzes. Hierzu zählen u. a. Beratungsangebote zur Tatvermeidung, qualifizierte Ansprechpersonen für Opfer, erweiterte Angebote der psychosozialen Prozessbegleitung, die Weiterentwicklung des Täter- Opfer-Ausgleichs und anderer Wiedergutmachungsverfahren.</text:span></text:span></text:p>
      <text:p text:style-name="Standard"><text:span text:style-name="Default_20_Paragraph_20_Font"><text:span text:style-name="T8">Die Staatsregierung will für eine finanzielle Untersetzung sorgen, ebenso wie, soweit nötig, für die gesetzlichen Rahmenbedingungen.</text:span></text:span></text:p>
      <text:p text:style-name="P13"><text:span text:style-name="Default_20_Paragraph_20_Font"><text:span text:style-name="T8">In diesem Kontext </text:span></text:span><text:span text:style-name="Default_20_Paragraph_20_Font"><text:span text:style-name="T9">verständigten </text:span></text:span><text:span text:style-name="Default_20_Paragraph_20_Font"><text:span text:style-name="T8">sich die Teilnehmer am Ende der Tagung einhellig auf eine </text:span></text:span><text:span text:style-name="Default_20_Paragraph_20_Font"><text:span text:style-name="T10">Abschlusserklärung</text:span></text:span><text:span text:style-name="Default_20_Paragraph_20_Font"><text:span text:style-name="T8">:</text:span></text:span></text:p>
      <text:p text:style-name="P9"><text:span text:style-name="Default_20_Paragraph_20_Font"><text:span text:style-name="T8"><text:tab/></text:span></text:span><text:span text:style-name="Default_20_Paragraph_20_Font"><text:span text:style-name="T10">Die Teilnehmer*innen der 20. Jahrestagung begrüßen uneingeschränkt die Vorgaben zum Justizvollzug aus dem Koalitionsvertrag für die gemeinsame Regierungsarbeit in der 7. Legislaturperiode 2019 bis 2024 im Freistaat Sachsen.</text:span></text:span></text:p>
      <text:p text:style-name="P7"><text:span text:style-name="Default_20_Paragraph_20_Font"><text:span text:style-name="T10"><text:tab/>Sie begrüßen die Absicht, den Vollzug in freien Formen auszubauen, sowie die rechtlichen und finanziellen Grundlagen für die Reformvorhaben bereitzustellen.</text:span></text:span></text:p>
      <text:p text:style-name="P7"><text:span text:style-name="Default_20_Paragraph_20_Font"><text:span text:style-name="T10"><text:tab/>Sie bitten, bei der Gestaltung dieses Prozesses die in und mit dem Justizvollzug Arbeitenden einzubeziehen.</text:span></text:span></text:p>
      <text:p text:style-name="P10"><text:soft-page-break/><text:span text:style-name="Default_20_Paragraph_20_Font"><text:span text:style-name="T8">Die Impulse der Staatsministerin und des Regierungsvertrags weckten <text:s/>viele positive Reaktionen, konkrete Ideen und Vorschläge zur Verwirklichung:</text:span></text:span></text:p>
      <text:p text:style-name="P10"><text:span text:style-name="Default_20_Paragraph_20_Font"><text:span text:style-name="T8">Von einem Paradigmenwechsel war die Rede. Statt Verwahren, Wegschließen und Ausgrenzen stehen Angebote für eine Komplexlösung, die sich an der Bedürftigkeit der Straffälligen zur (Wieder-) Eingliederung in der Gesellschaft orientieren, auf dem Programm. Geschlossene Unterbringung dann, wenn vom Täter weiter eine Gefährdung ausgeht. Im Übrigen aber Hilfeangebote, um sozial gestaltetes Leben zu fördern und kriminelle Karrieren zu vermeiden. Regulär vergütete und versicherte Arbeitsverhältnisse führen zurück in verlorengegangene Strukturen und geben gesellschaftliche Anerkennung; Ergänzungen durch eine psychosoziale Unterstützung, die Halt gibt, wenn fatale Muster wieder aufleben wollen, erweisen sich als hilfreich. Zu einer begleiteten Reflexion der Tat mit ihren Wirkungen für die Opfer und die Gesellschaft gehören Ansätze einer spürbaren Wiedergutmachung.</text:span></text:span></text:p>
      <text:p text:style-name="P11"><text:span text:style-name="Default_20_Paragraph_20_Font"><text:span text:style-name="T8">Im Einzelnen verdeutlichten in Meißen Vertreter der Jugendgerichtshilfe und der Bewährungshilfe, was schon alles unternommen wird: </text:span></text:span></text:p>
      <text:p text:style-name="P15"><text:span text:style-name="Default_20_Paragraph_20_Font"><text:span text:style-name="T9">H</text:span></text:span><text:span text:style-name="Default_20_Paragraph_20_Font"><text:span text:style-name="T8">ilfreiche rasche Interventionen in Zusammenwirken mit Polizei, Staatsanwaltschaft und Eltern, damit Jugendliche gar nicht erst in den Knast kommen. Die Konfrontation mit den Opfern und den Schäden trägt wesentlich dazu bei, viele von einer weiteren kriminellen Karriere abzuhalten. Die Belastungsgrenzen der hauptberuflichen Helfer bei der Betreuung ihrer Klientel unter Bewährungsauflagen führten, wie auch an anderen Stellen der Diskussion, zum Wunsch zu einer verstärkten Zusammenarbeit mit Ehrenamtlichen.</text:span></text:span></text:p>
      <text:p text:style-name="P15"><text:span text:style-name="Default_20_Paragraph_20_Font"><text:span text:style-name="T8"/></text:span></text:p>
      <text:p text:style-name="P14"><text:span text:style-name="Default_20_Paragraph_20_Font"><text:span text:style-name="T8">Gelungene Projekte, die in Richtung eines Justizvollzuges in freien Formen weisen, wurden vorgestellt:</text:span></text:span></text:p>
      <text:p text:style-name="Standard"><text:span text:style-name="Default_20_Paragraph_20_Font"><text:span text:style-name="T8">Bilder von einem Lehmbauprojekt zeigten Zuschauer, die den arbeitenden Projektteilnehmern nicht nur Anerkennung und Respekt zollten, sondern am liebsten gleich selbst mitgemacht hätten.</text:span></text:span></text:p>
      <text:p text:style-name="P10"><text:span text:style-name="Default_20_Paragraph_20_Font"><text:span text:style-name="T8">„Die Brücke“ aus Aschaffenburg bestätigte durch ihre langjährige vernetzte Arbeit den Erfolg von überschaubaren, regional eingebundenen Projekten.</text:span></text:span></text:p>
      <text:p text:style-name="P6"><text:span text:style-name="Default_20_Paragraph_20_Font"><text:span text:style-name="T8">Nicht nur an dieser Stelle wurde deutlich, dass mit einer Zentralisierung des Justizvollzuges, wie er bisher mit einer </text:span></text:span><text:span text:style-name="Default_20_Paragraph_20_Font"><text:span text:style-name="T9">neuen </text:span></text:span><text:span text:style-name="Default_20_Paragraph_20_Font"><text:span text:style-name="T8">Haftanstalt für über 800 Gefangene und mit inzwischen über 174 Millionen € Baukosten in Zwickau geplant ist, nur „längst überlebte Irrtümer in Stein gegossen werden“ (so der Hamburger Kriminologe Prof. Sonnen in Meißen). </text:span></text:span></text:p>
      <text:p text:style-name="P6"><text:span text:style-name="Default_20_Paragraph_20_Font"><text:span text:style-name="T8">Was ließe sich mit diesen Mitteln nicht alles an wirksamer Resoszialisierungsarbeit und damit auch an Opferschutz realisieren!</text:span></text:span></text:p>
      <text:p text:style-name="P10"><text:span text:style-name="Default_20_Paragraph_20_Font"><text:span text:style-name="T8">Mit „Leben ohne Strafe“ (LoS) wurde ein Projektkonzept für den Justizvollzug in freien Formen vorgestellt, das auf der Veranstaltung reichlich Unterstützer und potentielle Kooperationspartner fand.</text:span></text:span></text:p>
      <text:p text:style-name="P12"><text:span text:style-name="Default_20_Paragraph_20_Font"><text:span text:style-name="T8">Natürlich ging es auch um wirksamen Opferschutz. „Resozialisierung ist <text:s/>Opferschutz“ betonte Prof. Dr. Bernd Rüdiger Sonnen, der die Tagung als ausgewiesener Experte für den Justizvollzug begleitete. Er verwies auf <text:s/>statistische Belege, nach denen offene Formen des Vollzuges zu signifikant geringeren Rückfällen führen als repressive Formen. Besonders hilfreich sind Arbeitsangebote, die auch nach dem Ende des Vollzuges weiter geführt werden. </text:span></text:span></text:p>
      <text:p text:style-name="P12"><text:span text:style-name="Default_20_Paragraph_20_Font"><text:span text:style-name="T8">Prof. Sonnen unterstützte deshalb den Koalitionsvertrag als sinnvolles Angebot von „Komplexleistungen“ zur (Re-) Sozialisierung und zum Opferschutz. </text:span></text:span></text:p>
      <text:p text:style-name="P11"><text:span text:style-name="Default_20_Paragraph_20_Font"><text:span text:style-name="T8">Er regte an, die Vorgaben mit <text:s/>einem „Resozialisierungs- und Opferschutzgesetz“ auszubauen und abzusichern.</text:span></text:span></text:p>
      <text:p text:style-name="P11"><text:span text:style-name="Default_20_Paragraph_20_Font"><text:span text:style-name="T8"/></text:span></text:p>
      <text:p text:style-name="P6"><text:soft-page-break/><text:span text:style-name="Default_20_Paragraph_20_Font"><text:span text:style-name="T8">Bei aller Zuversicht und allem Vertrauen in das weitere Gelingen, werden Widerstände aus überlebten Zeiten und Enttäuschungen nicht ausbleiben.</text:span></text:span> </text:p>
      <text:p text:style-name="P6"/>
      <text:p text:style-name="P15"><text:span text:style-name="Default_20_Paragraph_20_Font"><text:span text:style-name="T8">Einen weiteren Schwerpunkt der Tagung bildete deshalb die Öffentlichkeitsarbeit:</text:span></text:span></text:p>
      <text:p text:style-name="P6"><text:span text:style-name="Default_20_Paragraph_20_Font"><text:span text:style-name="T8">Bedenken, Vorbehalte, Ängste in der Bevölkerung sind ernst zu nehmen. Eine Kommunikation über den Reformbedarf im Justizvollzug im Großen, wie über Absichten und Pläne, konkrete Projekte für den Freien Vollzug anzugehen, kann nicht früh genug beginnen. Hauptberufliche, wie Ehrenamtliche sind einzubeziehen. Gewachsene Strukturen sind zu berücksichtigen. </text:span></text:span></text:p>
      <text:p text:style-name="P6"><text:span text:style-name="Default_20_Paragraph_20_Font"><text:span text:style-name="T8">Dass es aber möglich ist, beispielsweise die im Umfeld Betroffenen, die Nachbarn, nicht nur zu einer Duldung, sondern auch als Unterstützer zu gewinnen, zeigen existierende Einrichtungen.</text:span></text:span></text:p>
      <text:p text:style-name="P3"/>
      <text:p text:style-name="P5">Die Tagungsteilnehmer verständigten sich auf die nächste Runde am 02./03. Juli 2021 in Meißen zum Thema „Religionen und Kulturen im Justizvollzug“. </text:p>
      <text:p text:style-name="P5">2022 soll sich die Meißener Tagung in der zweiten Januarhälfte mit dem Programm einer ressortübergreifenden „Resoszialisierungsarbeit“ und de<text:span text:style-name="T5">n</text:span> dafür notwendigen rechtlichen Regelungen befassen.</text:p>
      <text:p text:style-name="P4"/>
      <text:p text:style-name="P4">Meißen, 11. Januar 2020</text:p>
      <text:p text:style-name="P4"/>
      <text:p text:style-name="P4"/>
      <text:p text:style-name="P4">gez. Prof. em. Ulfrid Kleinert, Vorsitzender des HAMMER WEG e.V. und Tagungsleiter in Meißen</text:p>
      <text:p text:style-name="P4"/>
      <text:p text:style-name="P4"/>
      <text:p text:style-name="Standard"><text:span text:style-name="Default_20_Paragraph_20_Font"><text:span text:style-name="T8">Hermann Jaekel, Vorstandsmitglied des HAMMER WEG e.V. und </text:span></text:span><text:bookmark text:name="_GoBack"/><text:span text:style-name="Default_20_Paragraph_20_Font"><text:span text:style-name="T8">Tagungsmitplaner</text:span></text:span></text:p>
      <text:p text:style-name="P3"/>
      <text:p text:style-name="P3"/>
      <text:p text:style-name="P8"/>
      <text:p text:style-name="P8"/>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Helvetica Neue', Helvet"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67%"/>
    </style:style>
    <style:style style:name="Footnote_20_Text_20_Char" style:display-name="Footnote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1pt" officeooo:rsid="001be1b7" officeooo:paragraph-rsid="001ee802" style:font-size-asian="11pt" style:font-size-complex="11pt"/>
    </style:style>
    <style:style style:name="MP2" style:family="paragraph" style:parent-style-name="Footer">
      <style:paragraph-properties fo:text-align="end" style:justify-single-word="false"/>
      <style:text-properties officeooo:rsid="001d6d94" officeooo:paragraph-rsid="001d6d94"/>
    </style:style>
    <style:style style:name="MP3" style:family="paragraph" style:parent-style-name="Footer">
      <style:paragraph-properties fo:text-align="end" style:justify-single-word="false"/>
      <style:text-properties officeooo:paragraph-rsid="001d6d94"/>
    </style:style>
    <style:style style:name="MT1" style:family="text">
      <style:text-properties fo:font-weight="bold" officeooo:rsid="001ee802" style:font-weight-asian="bold" style:font-weight-complex="bold"/>
    </style:style>
    <style:style style:name="MT2" style:family="text">
      <style:text-properties fo:font-weight="bold" officeooo:rsid="001befce" style:font-weight-asian="bold" style:font-weight-complex="bold"/>
    </style:style>
    <style:style style:name="MT3" style:family="text">
      <style:text-properties officeooo:rsid="001befce"/>
    </style:style>
    <style:style style:name="MT4" style:family="text">
      <style:text-properties officeooo:rsid="001d6d94"/>
    </style:style>
    <style:style style:name="MT5" style:family="text">
      <style:text-properties officeooo:rsid="001ee80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4.9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text:span text:style-name="MT1">B</text:span><text:span text:style-name="MT2">ericht</text:span><text:span text:style-name="MT3"> zur </text:span>Jahrestagung <text:span text:style-name="MT4">der </text:span>SlpB und <text:span text:style-name="MT4">des </text:span>HAMMERWEG e.V. </text:p>
        <text:p text:style-name="MP1"><text:span text:style-name="MT5">am </text:span>10./11. <text:span text:style-name="MT4">01.</text:span> 2020 <text:span text:style-name="MT3">in Meißen</text:span></text:p>
      </style:header>
      <style:footer>
        <text:p text:style-name="MP2">Redaktion: Prof. em. Ulfrid Kleinert, Vorsitzender des HAMMER WEG e.V</text:p>
        <text:p text:style-name="MP3"><text:span text:style-name="MT4">Hermann Jaekel, Mitglied des Vorstandes </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Ulfrid Kleinert</meta:initial-creator>
    <meta:creation-date>2020-01-14T09:37:00Z</meta:creation-date>
    <dc:date>2020-01-16T15:37:55.714000000</dc:date>
    <meta:editing-cycles>7</meta:editing-cycles>
    <meta:editing-duration>PT6M9S</meta:editing-duration>
    <meta:document-statistic meta:table-count="0" meta:image-count="0" meta:object-count="0" meta:page-count="3" meta:paragraph-count="46" meta:word-count="1050" meta:character-count="8101" meta:non-whitespace-character-count="7076"/>
    <meta:template xlink:type="simple" xlink:actuate="onRequest" xlink:title="" xlink:href="../../../../AppData/Local/Temp/Meißenbericht%202020%20%20Auf%20dem%20Weg%20zu%20freien%20Formen%20des%20Justizvollzuges.odt/Normal"/>
  </office:meta>
</office:document-meta>
</file>